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875b5" officeooo:paragraph-rsid="000875b5"/>
    </style:style>
    <style:style style:name="P2" style:family="paragraph" style:parent-style-name="Standard">
      <style:text-properties style:text-underline-style="none" officeooo:rsid="000875b5" officeooo:paragraph-rsid="0009e00a"/>
    </style:style>
    <style:style style:name="P3" style:family="paragraph" style:parent-style-name="Standard">
      <style:text-properties officeooo:paragraph-rsid="000875b5"/>
    </style:style>
    <style:style style:name="P4" style:family="paragraph" style:parent-style-name="Standard">
      <style:text-properties officeooo:paragraph-rsid="0009e00a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262626"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9e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KONTAKT MIĘDZY RODZICAMI I WYCHOWAWCĄ KLAS</text:span></text:p>
      <text:p text:style-name="Standard"><text:span text:style-name="T1">W SZKOLE NR <text:s/>1 <text:s text:c="2"/>IM. ŚWIĘTEGO JÓZEFA W KASZOWIE <text:s text:c="9"/></text:span></text:p>
      <text:p text:style-name="Standard"/>
      <text:p text:style-name="Standard"><text:s/></text:p>
      <text:p text:style-name="Standard"><text:s/>Porozumienie zawarte <text:s/>w dniu …………….. w Kaszowie pomiędzy: </text:p>
      <text:p text:style-name="Standard">1. ……………………………………………………………… 2. ……………………………………………………………… rodzicami/opiekunami prawnymi dziecka ………………………………………………… uczęszczającego do klasy <text:bookmark text:name="_GoBack"/>………, zwanych dalej Rodzicami, a ………………………………………………………….. – nauczycielem Szkoły Podstawowej im. Świętego Józefa <text:s/>w Kaszowie– wychowawcą klasy…………, zwanego dalej Wychowawcą, <text:s/>i <text:s/>Dyrektorem/pedagogiem szkoły <text:s/>o następującej treści.</text:p>
      <text:p text:style-name="Standard"/>
      <text:p text:style-name="Standard">I. CEL : Wspieranie rozwoju, procesów dydaktycznych, wychowawczych dziecka poprzez koordynację działań Rodziców i Wychowawcy. </text:p>
      <text:p text:style-name="Standard">II. <text:s/>MIEJSCE REALIZACJI : Szkoła Podstawowa im. Świętego Józefa w Kaszowie</text:p>
      <text:p text:style-name="Standard">III.STRONY ZAWIERAJĄCE POROZUMIENIE ZOBOWIĄZUJĄ SIĘ DO DZIAŁAŃ W ZAKRESIE OBSZARÓW: dydaktycznych, wychowawczych realizując zadania szkoły. Współpraca dotyczy kompetencji wychowawczych Rodziców i Wychowawcy oraz możliwości ich doskonalenia, dostosowując je do potrzeb rozwojowych i dobra dziecka. </text:p>
      <text:p text:style-name="Standard">IV. CHARAKTER SPOTKAŃ Z RODZICAMI; </text:p>
      <text:p text:style-name="Standard">Zebrania z rodzicami, tzw. wywiadówki, „ drzwi otwarte”. Konsultacje indywidualne. Spotkania okolicznościowe, tematyczne. Zajęcia otwarte. </text:p>
      <text:p text:style-name="Standard">V. ZASADY WZAJEMNEGO KOMUNIKOWANIA: </text:p>
      <text:p text:style-name="Standard"><text:s/>Miejscem rozmów Nauczyciela z Rodzicami o sprawach dziecka jest szkoła. <text:s/>Spotkania odbywają się w sali <text:s/>nr 13 , nigdy na korytarzu ( w czasie przerwy), na ulicy ani w miejscach publicznych. <text:s/>Rodzice<text:line-break/> i Wychowawca są równoprawnymi partnerami. <text:s/>Nauczyciele i Rodzice szanują się wzajemnie. Problemy dydaktyczno-wychowawcze dziecka powinny być rozwiązywane wspólnie w atmosferze szacunku i obowiązujących zasad kultury. Uwagi dotyczące dziecka są uwagami konstruktywnymi, <text:line-break/>a nie krytycznymi. <text:s/>Uwagi te dotyczą faktów, a nie subiektywnych osądów związanych z dzieckiem. <text:s/>Spotkania odbywają się w ściśle określonych terminach ( o terminach Rodzice zostają powiadomieni na początku roku szkolnego- HARMONOGRAM SPOTKAŃ <text:s/>Z RODZICAMI). Obecność Rodziców (jednego z rodziców) na spotkaniu jest obowiązkowa ( w przypadku nieobecności Rodziców jest zobowiązany do ustalenia terminu kontaktu indywidualnego z Wychowawcą , nie później niż w ciągu 1 tygodni od zebrania). </text:p>
      <text:p text:style-name="P3"><text:soft-page-break/></text:p>
      <text:p text:style-name="Standard"/>
      <text:p text:style-name="Standard">VI. OBOWIĄZKI RODZICÓW <text:s/></text:p>
      <text:p text:style-name="Standard">Zobowiązują się do zapoznania się z <text:s/>wewnętrznymi dokumentami/aktami obowiązującymi w szkole<text:line-break/> i do ich przestrzegania. <text:s text:c="2"/>Współpracują z Wychowawcą w zakresie potrzeb dydaktycznych i wychowawczych dziecka. Biorą aktywny udział w życiu szkoły i klasy, do której uczęszcza ich dziecko. Posiadają prawo wglądu do dokładnej dokumentacji postępów w nauce ich dziecka i jego zachowania. <text:s/>Dbają o terminowe usprawiedliwianie nieobecności dziecka w szkole, do 7 dni od powrotu dziecka do szkoły. <text:s/>Informują Wychowawcę przez e- dziennik, lub telefonicznie,<text:line-break/>o przyczynach nieobecności dziecka w szkole. Dbają o uzupełnienie zaległego materiału, spowodowanego nieobecnością dziecka na zajęciach. <text:s/>W przypadku, kiedy dziecko jest długo nieobecne w szkole, Rodzic powinien zgłosić się do Wychowawcy <text:s/>w celu uzyskania informacji na temat zrealizowanego materiału w danych dniach. <text:s/>Na pierwszym spotkaniu z Wychowawcą Rodzice zobowiązani są do wypełnienia wszystkich wymaganych dokumentów <text:s/>obowiązujących w szkole. <text:s/>Zapoznają się z informacjami wywieszonymi <text:s/>na tablicach ogłoszeń. <text:s/>Systematyczne zapoznają się<text:line-break/> z informacjami na bieżąco zamieszczanymi na szkolnej stronie internetowej. <text:s/>Systematycznie <text:s/>kontrolują zeszyty, ćwiczenia oraz dziennik Librus, a każdą informację od Wychowawcy obowiązkowo potwierdzają . <text:s/>Brak podpisu, odpowiedzi na wpis w dzienniku Librus, <text:s/>Rodziców oznacza niezapoznanie się <text:s/>z informacją, a tym samym <text:s/>nieprzestrzeganie postanowień niniejszego kontraktu. </text:p>
      <text:p text:style-name="Standard"><text:span text:style-name="T2"><text:s/>Rodzic podejmuje działania mające na celu zapewnienie prawidłową <text:s/>opiekę i diagnozę medyczną w przypadku choroby swojego dziecka. <text:s text:c="2"/>O podjętych działaniach informuję szkołę odpowiednim zaświadczeniem lekarskim. Przekazuje lekarzowi specjaliście potrzebne informacje o funkcjonowaniu swojego dziecka na terenie szkoły. W przypadku niewywiązywania się z tych zadań szkoła ma obowiązek zgłosić zaniedbania rodzicielskie do odpowiedniego organu w GOPSIE-e w celu przydzielenia asystenta rodziny, a w drastycznych przypadkach poinformować o rażących zaniedbaniach Sąd Rodzinny. (Kodeks Rodzinny, <text:s/>Rozporządzenie w sprawie pomocy psychologiczno- pedagogicznej 09.08. 2017)</text:span></text:p>
      <text:p text:style-name="Standard"><text:s/></text:p>
      <text:p text:style-name="Standard">VII. OBOWIĄZKI WYCHOWAWCY </text:p>
      <text:p text:style-name="Standard"><text:s/>Wychowawca zapoznaje Rodziców z obowiązującymi dokumentami i procedurami szkolnymi. Wspiera Rodziców w procesie wychowawczym. <text:s/>Informuje regularnie Rodziców o postępach dziecka. <text:s/>Dba o dokładne dokumentowanie postępów w nauce dziecka i jego zachowania. Udziela na prośbę Rodziców rad w sytuacjach problemowych: dydaktycznych, wychowawczych (nie podaje gotowych rozwiązań problemów.) Wychowawca nie wyjaśnia ocen z poszczególnych przedmiotów, nie ocenia pracy innych nauczycieli. Bez obecności nauczyciela przedmiotu nie ma prawa omawiać z rodzicami problemu związanego z jego osobą. <text:s/>Wychowawca <text:s/>jednoznacznie określa swoje oczekiwania wobec Rodziców. <text:s/>W razie potrzeby <text:soft-page-break/>kieruje Rodziców na indywidualne spotkania ze specjalistami : pedagog, psycholog, socjoterapeuta, logopeda, pedagog terapeuta, poradnia psychologiczno-pedagogiczna itp. Wychowawca zobowiązany jest usprawiedliwiać dni nieobecne dziecka jedynie na podstawie pisemnej prośby Rodziców (jednego z rodziców) o usprawiedliwienie lub zaświadczenia lekarskiego. </text:p>
      <text:p text:style-name="Standard"><text:s/></text:p>
      <text:p text:style-name="Standard"><text:s/></text:p>
      <text:p text:style-name="Standard">VIII. WYKLUCZA SIĘ NASTĘPUJĄCE ZACHOWANIA </text:p>
      <text:p text:style-name="Standard">Uzyskiwanie od Wychowawcy informacji o dziecku poza szkołą. Wymuszanie na Wychowawcy rozmowy na korytarzu, podczas zajęć lub dyżuru. <text:s/>Wzajemnego podważania autorytetu w oczach dziecka. Zasięganie informacji o dziecku u osób do tego nieupoważnionych ( np. inni rodzice, sąsiedzi, pracownicy administracyjni szkoły itp.). Na zebrania bądź inne spotkania z wychowawcą mają prawo przyjść jedynie Rodzice.</text:p>
      <text:p text:style-name="Standard"/>
      <text:p text:style-name="Standard"/>
      <text:p text:style-name="Standard">IX. USTALENIA KOŃCOWE </text:p>
      <text:p text:style-name="Standard"><text:span text:style-name="T2">Za rozwój dziecka i jego funkcjonowanie <text:s/>odpowiedzialni są Rodzice . </text:span>Wychowawca jest osobą wspomagającą pracę wychowawczą Rodziców, a Rodzice wspierają Nauczycieli w procesie edukacji. <text:s/>Rodzice ponoszą odpowiedzialność finansową w przypadku zniszczenia przez dziecko mienia szkoły bądź mienia innej osoby. Wszystkie informacje dotyczące problemów dzieci w danej klasie poruszane <text:s/>są na zebraniach bądź indywidualnych spotkaniach z Rodzicami objęte są tajemnicą. Wychowawca ma obowiązek wezwać telefonicznie Rodziców w chwili zauważenia objawów choroby po odbiór dziecka. Wychowawcy nie wolno podawać lekarstw choremu dziecku. Rodzice są zobowiązani zapewnić chorym dzieciom opiekę i przebywają poza szkołą. Rodzice kierują swoje uwagi <text:s/>według następującej kolejności: DO NAUCZYCIELA UCZĄCEGO DANY PRZEDMIOT, NAUCZYCIELA <text:s/>DYŻURUJĄCEGO , WYCHOWAWCY KLASY, PEDAGOGA SZKOŁY, DYREKTOR, RADY PEDAGOGICZNEJ. </text:p>
      <text:p text:style-name="Standard"><text:span text:style-name="T2"/></text:p>
      <text:p text:style-name="P2"><text:span text:style-name="T3">X. </text:span>ZASADY KOMUNIKACJI OBOWIĄZUJĄCE W TRAKCIE PANDEMII COVID-19</text:p>
      <text:p text:style-name="P2">Ze względu na obecną sytuację epidemiczną głównym narzędziem komunikacji <text:span text:style-name="T3">R</text:span>odziców ze szkołą jest dziennik elektroniczny. <text:span text:style-name="T3">Rodzic ma obowiązek logowania się na swoje konto w Librusie codziennie.</text:span> Dopuszczalne jest wejście <text:span text:style-name="T3">R</text:span>odzica na teren szkoły jedynie w wyjątkowych sytuacjach, po wcześniejszym umówieniu się i z zachowaniem standardów <text:span text:style-name="T3">postępowania przeciwepidemicznego (obowiązkowa maseczka, dezynfekcja rąk, zachowanie dystansu).</text:span></text:p>
      <text:p text:style-name="P4"><text:span text:style-name="T2"/></text:p>
      <text:p text:style-name="Standard"><text:s/></text:p>
      <text:p text:style-name="Standard"><text:s text:c="2"/></text:p>
      <text:p text:style-name="Standard"><text:soft-page-break/>Data i podpisy Rodziców <text:s text:c="61"/>Data i podpis Wychowawcy </text:p>
      <text:p text:style-name="Standard"/>
      <text:p text:style-name="Standard"/>
      <text:p text:style-name="Standard"/>
      <text:p text:style-name="Standard"/>
      <text:p text:style-name="Standard"/>
      <text:p text:style-name="Standard">Data i podpis Dyrektora szkoły/ pedagog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3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3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3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33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3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43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nauczyciel</meta:initial-creator>
    <meta:editing-cycles>6</meta:editing-cycles>
    <meta:print-date>2019-10-23T10:36:00</meta:print-date>
    <meta:creation-date>2019-10-23T09:46:00</meta:creation-date>
    <dc:date>2020-10-12T21:13:14.021163743</dc:date>
    <meta:editing-duration>PT1H2M55S</meta:editing-duration>
    <meta:generator>LibreOffice/6.3.5.2$Linux_X86_64 LibreOffice_project/30$Build-2</meta:generator>
    <meta:document-statistic meta:table-count="0" meta:image-count="0" meta:object-count="0" meta:page-count="4" meta:paragraph-count="30" meta:word-count="920" meta:character-count="7416" meta:non-whitespace-character-count="63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